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Roboto Condensed" svg:font-family="'Roboto Condensed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style:contextual-spacing="false" style:line-height-at-least="0.529cm" fo:text-align="center" style:justify-single-word="false" fo:orphans="2" fo:widows="2" fo:text-indent="0cm" style:auto-text-indent="false"/>
      <style:text-properties fo:font-variant="normal" fo:text-transform="none" fo:color="#333333" loext:opacity="100%" style:font-name="Times New Roman" fo:font-size="12pt" fo:letter-spacing="normal" fo:language="ru" fo:country="RU" fo:font-style="normal" fo:font-weight="bold" officeooo:rsid="0005284c" officeooo:paragraph-rsid="0005284c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margin-top="0cm" fo:margin-bottom="0.265cm" style:contextual-spacing="false" style:line-height-at-least="0.529cm" fo:orphans="2" fo:widows="2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.265cm" style:contextual-spacing="false" style:line-height-at-least="0.529cm" fo:orphans="2" fo:widows="2" fo:text-indent="0cm" style:auto-text-indent="false"/>
      <style:text-properties fo:font-variant="normal" fo:text-transform="none" fo:color="#333333" loext:opacity="100%" style:font-name="Times New Roman" fo:font-size="12pt" fo:letter-spacing="normal" style:font-size-asian="12pt" style:font-size-complex="12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style:font-name="Times New Roman" fo:font-size="12pt" officeooo:rsid="0007f69a" officeooo:paragraph-rsid="0007f69a" style:font-size-asian="12pt" style:font-size-complex="12pt"/>
    </style:style>
    <style:style style:name="P6" style:family="paragraph" style:parent-style-name="Text_20_body" style:list-style-name="L1">
      <style:paragraph-properties fo:margin-top="0cm" fo:margin-bottom="0.265cm" style:contextual-spacing="false" fo:orphans="2" fo:widows="2"/>
      <style:text-properties fo:font-variant="normal" fo:text-transform="none" fo:color="#333333" loext:opacity="100%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P7" style:family="paragraph" style:parent-style-name="Text_20_body" style:list-style-name="L1">
      <style:paragraph-properties fo:margin-top="0cm" fo:margin-bottom="0.265cm" style:contextual-spacing="false" fo:orphans="2" fo:widows="2"/>
      <style:text-properties fo:font-variant="normal" fo:text-transform="none" fo:color="#333333" loext:opacity="100%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Text_20_body" style:list-style-name="L2">
      <style:paragraph-properties fo:margin-top="0cm" fo:margin-bottom="0.265cm" style:contextual-spacing="false" fo:orphans="2" fo:widows="2"/>
      <style:text-properties fo:font-variant="normal" fo:text-transform="none" fo:color="#333333" loext:opacity="100%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style="normal" fo:font-weight="normal"/>
    </style:style>
    <style:style style:name="T2" style:family="text">
      <style:text-properties fo:language="ru" fo:country="RU" officeooo:rsid="0005284c"/>
    </style:style>
    <style:style style:name="T3" style:family="text">
      <style:text-properties fo:language="ru" fo:country="RU" officeooo:rsid="00060252"/>
    </style:style>
    <style:style style:name="T4" style:family="text">
      <style:text-properties fo:font-variant="normal" fo:text-transform="none" fo:color="#333333" loext:opacity="100%" fo:letter-spacing="normal" fo:language="ru" fo:country="RU" fo:font-style="normal" fo:font-weight="normal"/>
    </style:style>
    <style:style style:name="T5" style:family="text">
      <style:text-properties fo:font-variant="normal" fo:text-transform="none" fo:color="#333333" loext:opacity="100%" fo:letter-spacing="normal" fo:language="ru" fo:country="RU" fo:font-style="normal" fo:font-weight="normal" officeooo:rsid="00060252"/>
    </style:style>
    <style:style style:name="T6" style:family="text">
      <style:text-properties fo:font-variant="normal" fo:text-transform="none" fo:color="#333333" loext:opacity="100%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Состав пакета необходимых медицинских документов</text:p>
      <text:p text:style-name="P2"/>
      <text:p text:style-name="P2"><text:span text:style-name="T2">1</text:span>. Медицинская карта, выданная лечебно-профилактическим учреждением, с заключениями врачей-специалистов, заверенные личными подписями и печатями. Медицинская карта заверяется личной подписью главного врача (заместителя по медицинской части) и печатью учреждения.<text:line-break/><text:span text:style-name="T2">2</text:span>. В медицинской карте обязательны заключения: врача-терапевта, онколога (с заключением о наличии или отсутствии заболевания), дермато-венеролога, фтизиатра (с указанием даты и номера флюорографии), заключение главного врача больницы (поликлиники, госпиталя) о нуждаемости пребывания в учреждении стационарного социального обслуживания.<text:line-break/><text:span text:style-name="T2">3</text:span>. К медицинской карте должны быть приложены результаты следующих исследований:</text:p>
      <text:p text:style-name="P3">    <text:span text:style-name="T1">a. Флюорография или рентгенограмма грудной клетки</text:span></text:p>
      <text:p text:style-name="P3">    <text:span text:style-name="T1">b. Анализ крови на:</text:span></text:p>
      <text:list xml:id="list2199183183" text:style-name="L1">
        <text:list-item>
          <text:p text:style-name="P6">ВИЧ</text:p>
        </text:list-item>
        <text:list-item>
          <text:p text:style-name="P7">RW (сифилис)</text:p>
        </text:list-item>
        <text:list-item>
          <text:p text:style-name="P7">гепатит B, C</text:p>
        </text:list-item>
        <text:list-item>
          <text:p text:style-name="P7">титр антител к кори</text:p>
        </text:list-item>
      </text:list>
      <text:p text:style-name="P3">    <text:span text:style-name="T1">c. Анализ кала на:</text:span></text:p>
      <text:list xml:id="list837786535" text:style-name="L2">
        <text:list-item>
          <text:p text:style-name="P8">протозоозы;</text:p>
        </text:list-item>
        <text:list-item>
          <text:p text:style-name="P8">стронгилоидозы;</text:p>
        </text:list-item>
        <text:list-item>
          <text:p text:style-name="P8">энтеребиоз;</text:p>
        </text:list-item>
        <text:list-item>
          <text:p text:style-name="P8">яйца гельминтов</text:p>
        </text:list-item>
      </text:list>
      <text:p text:style-name="P3">    <text:span text:style-name="T1">d. Анализы на дифтерию и кишечную группу (действительны 7 дней)</text:span></text:p>
      <text:p text:style-name="P4"><text:span text:style-name="T5">4</text:span><text:span text:style-name="T6">. Справка по месту жительства об отсутствии контактов с инфекционными больными.</text:span><text:line-break/><text:span text:style-name="T3">5</text:span><text:span text:style-name="T6">. Заключение клинико-экспертной комиссии психоневрологического диспансера или больницы с развернутым диагнозом и указанием рекомендуемого типа учреждения стационарного социального обслуживания.</text:span></text:p>
      <text:p text:style-name="P5"><text:span text:style-name="T6">6. <text:s/></text:span><text:span text:style-name="T4">Результат анализа ПЦР на коронавирус сроком не более 3-х календарных дней.</text:span></text:p>
      <text:p text:style-name="P5"><text:span text:style-name="T4">7. Результата анализа ИФА на коронавирус сроком не более 7 календарных дней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Roboto Condensed" svg:font-family="'Roboto Condensed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1-02-24T16:05:47.536000000</dc:date>
    <meta:editing-duration>PT50M3S</meta:editing-duration>
    <meta:editing-cycles>5</meta:editing-cycles>
    <meta:document-statistic meta:table-count="0" meta:image-count="0" meta:object-count="0" meta:page-count="1" meta:paragraph-count="17" meta:word-count="181" meta:character-count="1427" meta:non-whitespace-character-count="1254"/>
  </office:meta>
</office:document-meta>
</file>